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Futura B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42cm" fo:margin-left="-0.208cm" fo:margin-right="-1.334cm" table:align="margins" style:writing-mode="lr-tb"/>
    </style:style>
    <style:style style:name="Tabela1.A" style:family="table-column">
      <style:table-column-properties style:column-width="1cm" style:rel-column-width="567*"/>
    </style:style>
    <style:style style:name="Tabela1.B" style:family="table-column">
      <style:table-column-properties style:column-width="6.937cm" style:rel-column-width="3933*"/>
    </style:style>
    <style:style style:name="Tabela1.C" style:family="table-column">
      <style:table-column-properties style:column-width="2.593cm" style:rel-column-width="1470*"/>
    </style:style>
    <style:style style:name="Tabela1.D" style:family="table-column">
      <style:table-column-properties style:column-width="2.355cm" style:rel-column-width="1335*"/>
    </style:style>
    <style:style style:name="Tabela1.E" style:family="table-column">
      <style:table-column-properties style:column-width="2.619cm" style:rel-column-width="1485*"/>
    </style:style>
    <style:style style:name="Tabela1.F" style:family="table-column">
      <style:table-column-properties style:column-width="2.037cm" style:rel-column-width="1155*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15cm" fo:margin-left="-0.208cm" fo:margin-right="-1.307cm" table:align="margins" style:writing-mode="lr-tb"/>
    </style:style>
    <style:style style:name="Tabela2.A" style:family="table-column">
      <style:table-column-properties style:column-width="1cm" style:rel-column-width="567*"/>
    </style:style>
    <style:style style:name="Tabela2.B" style:family="table-column">
      <style:table-column-properties style:column-width="7.017cm" style:rel-column-width="3978*"/>
    </style:style>
    <style:style style:name="Tabela2.C" style:family="table-column">
      <style:table-column-properties style:column-width="2.54cm" style:rel-column-width="1440*"/>
    </style:style>
    <style:style style:name="Tabela2.D" style:family="table-column">
      <style:table-column-properties style:column-width="2.302cm" style:rel-column-width="1305*"/>
    </style:style>
    <style:style style:name="Tabela2.E" style:family="table-column">
      <style:table-column-properties style:column-width="2.646cm" style:rel-column-width="1500*"/>
    </style:style>
    <style:style style:name="Tabela2.F" style:family="table-column">
      <style:table-column-properties style:column-width="2.011cm" style:rel-column-width="1140*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-0.794cm" fo:text-indent="0cm" style:auto-text-indent="false"/>
    </style:style>
    <style:style style:name="P2" style:family="paragraph" style:parent-style-name="Tekst_20_podstawowy_20_2">
      <style:paragraph-properties style:snap-to-layout-grid="false"/>
      <style:text-properties fo:font-size="11pt" style:font-size-asian="11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13" style:family="paragraph" style:parent-style-name="Standard" style:list-style-name="WW8Num1">
      <style:paragraph-properties fo:margin-left="0.661cm" fo:margin-right="0cm" fo:margin-top="0cm" fo:margin-bottom="0cm" fo:line-height="100%" fo:text-align="end" style:justify-single-word="false" fo:text-indent="-0.661cm" style:auto-text-indent="false" style:snap-to-layout-gri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WW8Num1">
      <style:paragraph-properties fo:margin-left="0.661cm" fo:margin-right="0cm" fo:margin-top="0cm" fo:margin-bottom="0cm" fo:line-height="100%" fo:text-align="end" style:justify-single-word="false" fo:text-indent="-0.661cm" style:auto-text-indent="false" style:snap-to-layout-grid="false"/>
      <style:text-properties style:font-name="Times New Roman" style:font-weight-complex="bold"/>
    </style:style>
    <style:style style:name="P15" style:family="paragraph" style:parent-style-name="Standard">
      <style:paragraph-properties fo:margin-left="8.742cm" fo:margin-right="-1.461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9.989cm" fo:margin-right="-1.461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raków, dnia ..............................</text:p>
      <text:p text:style-name="P4">Imię i nazwisko : ……………………………. <text:s text:c="68"/></text:p>
      <text:p text:style-name="P4">Rok studiów : ………………………………….</text:p>
      <text:p text:style-name="P3"/>
      <text:p text:style-name="P3"><text:tab/><text:tab/><text:tab/><text:tab/><text:tab/><text:tab/>Kierownik stacjonarnych studiów I stopnia</text:p>
      <text:p text:style-name="P3"><text:tab/><text:tab/><text:tab/><text:tab/><text:tab/><text:tab/>Dr Joanna Orewczyk</text:p>
      <text:p text:style-name="P3"/>
      <text:p text:style-name="P3">Uprzejmie proszę o indywidualne zorganizowanie programu studiów na roku ………… w roku <text:s/>akademickim <text:s/>………………… <text:s/>wg schematu</text:p>
      <text:p text:style-name="P9">Semestr zimow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przedmiotu</text:p>
          </table:table-cell>
          <table:table-cell table:style-name="Tabela1.A1" office:value-type="string">
            <text:p text:style-name="P12">forma zajęć</text:p>
          </table:table-cell>
          <table:table-cell table:style-name="Tabela1.A1" office:value-type="string">
            <text:p text:style-name="P12">forma</text:p>
            <text:p text:style-name="P6"><text:span text:style-name="T2">zaliczenia</text:span></text:p>
          </table:table-cell>
          <table:table-cell table:style-name="Tabela1.A1" office:value-type="string">
            <text:p text:style-name="P7"><text:span text:style-name="T2">liczba godzin </text:span></text:p>
          </table:table-cell>
          <table:table-cell table:style-name="Tabela1.F1" office:value-type="string">
            <text:p text:style-name="P12">punkty ECTS</text:p>
          </table:table-cell>
        </table:table-row>
        <table:table-row table:style-name="Tabela1.1">
          <table:table-cell table:style-name="Tabela1.A2" office:value-type="string">
            <text:list xml:id="list42339773" text:style-name="WW8Num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4235015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42355149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42353818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42340433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42345733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list xml:id="list42351311" text:continue-numbering="true" text:style-name="WW8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</table:table>
      <text:p text:style-name="P9">Łączna liczba godzin: </text:p>
      <text:p text:style-name="P9">Łączna liczba punktów ECTS:</text:p>
      <text:p text:style-name="P9"/>
      <text:p text:style-name="P9">Semestr letn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przedmiotu</text:p>
          </table:table-cell>
          <table:table-cell table:style-name="Tabela2.A1" office:value-type="string">
            <text:p text:style-name="P12">forma zajęć</text:p>
          </table:table-cell>
          <table:table-cell table:style-name="Tabela2.A1" office:value-type="string">
            <text:p text:style-name="P12">forma</text:p>
            <text:p text:style-name="P6"><text:span text:style-name="T2">zaliczenia</text:span></text:p>
          </table:table-cell>
          <table:table-cell table:style-name="Tabela2.A1" office:value-type="string">
            <text:p text:style-name="P7"><text:span text:style-name="T2">liczba godzin </text:span></text:p>
          </table:table-cell>
          <table:table-cell table:style-name="Tabela2.F1" office:value-type="string">
            <text:p text:style-name="P12">punkty ECTS</text:p>
          </table:table-cell>
        </table:table-row>
        <table:table-row table:style-name="Tabela2.1">
          <table:table-cell table:style-name="Tabela2.A1" office:value-type="string">
            <text:p text:style-name="P8">1. 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6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7.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</table:table>
      <text:p text:style-name="P9">Łączna liczba godzin: </text:p>
      <text:p text:style-name="P9">Łączna liczba punktów ECTS:</text:p>
      <text:p text:style-name="P3"/>
      <text:p text:style-name="P1">Przyjmuję do wiadomości, że powyżej wymienione przedmioty i egzaminy są dla mnie obowiązkowe w <text:s/>programie studiów tego roku i ewentualne niezaliczenie lub niezdanie egzaminu pociągnie konsekwencje zgodne z regulaminem studiów (w szczególności, konsekwencją może być niezaliczenie roku, konieczność powtarzania przedmiotu lub wliczenie oceny niedostatecznej do średniej). <text:s text:c="173"/></text:p>
      <text:p text:style-name="P15">……..………………</text:p>
      <text:p text:style-name="P16">podpis</text:p>
      <text:p text:style-name="P3"><text:s text:c="14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Futura B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461cm" fo:line-height="100%" fo:text-align="justify" style:justify-single-word="false" fo:text-indent="0cm" style:auto-text-indent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od</meta:initial-creator>
    <meta:creation-date>2008-09-10T20:59:00</meta:creation-date>
    <dc:creator>Joanna Orewczyk</dc:creator>
    <dc:date>2009-06-24T22:24:03.26</dc:date>
    <meta:editing-cycles>3</meta:editing-cycles>
    <meta:editing-duration>PT00H32M00S</meta:editing-duration>
    <meta:document-statistic meta:table-count="2" meta:image-count="0" meta:object-count="0" meta:page-count="1" meta:paragraph-count="37" meta:word-count="134" meta:character-count="1349"/>
    <meta:generator>OpenOffice.org/3.0$Win32 OpenOffice.org_project/300m9$Build-9358</meta:generator>
  </office:meta>
</office:document-meta>
</file>